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華康標楷體" fo:text-shadow="0.0145in 0.0145in 0.0416in #000000" fo:color="#000000"/>
    </style:style>
    <style:style style:name="T3" style:parent-style-name="預設段落字型" style:family="text">
      <style:text-properties style:font-name="華康標楷體" style:font-name-asian="華康標楷體" style:font-name-complex="華康標楷體" fo:font-size="18pt" style:font-size-asian="18pt" style:font-size-complex="18pt"/>
    </style:style>
    <style:style style:name="T4" style:parent-style-name="預設段落字型" style:family="text">
      <style:text-properties style:font-name="華康標楷體" style:font-name-asian="華康標楷體" style:font-name-complex="華康標楷體" fo:font-size="18pt" style:font-size-asian="18pt" style:font-size-complex="18pt"/>
    </style:style>
    <style:style style:name="T5" style:parent-style-name="預設段落字型" style:family="text">
      <style:text-properties style:font-name="華康標楷體" style:font-name-asian="華康標楷體" style:font-name-complex="華康標楷體" fo:font-size="18pt" style:font-size-asian="18pt" style:font-size-complex="18pt"/>
    </style:style>
    <style:style style:name="T6" style:parent-style-name="預設段落字型" style:family="text">
      <style:text-properties style:font-name="華康標楷體" style:font-name-asian="華康標楷體" style:font-name-complex="華康標楷體" fo:font-size="18pt" style:font-size-asian="18pt" style:font-size-complex="18pt"/>
    </style:style>
    <style:style style:name="T7" style:parent-style-name="預設段落字型" style:family="text">
      <style:text-properties style:font-name="華康標楷體" style:font-name-asian="華康標楷體" style:font-name-complex="華康標楷體" fo:font-size="18pt" style:font-size-asian="18pt" style:font-size-complex="18pt"/>
    </style:style>
    <style:style style:name="T8" style:parent-style-name="預設段落字型" style:family="text">
      <style:text-properties style:font-name="華康標楷體" style:font-name-asian="華康標楷體" style:font-name-complex="華康標楷體" fo:font-size="18pt" style:font-size-asian="18pt" style:font-size-complex="18pt"/>
    </style:style>
    <style:style style:name="T9" style:parent-style-name="預設段落字型" style:family="text">
      <style:text-properties style:font-name="華康標楷體" style:font-name-asian="華康標楷體" style:font-name-complex="華康標楷體" fo:font-size="18pt" style:font-size-asian="18pt" style:font-size-complex="18pt"/>
    </style:style>
    <style:style style:name="T10" style:parent-style-name="預設段落字型" style:family="text">
      <style:text-properties style:font-name="華康標楷體" style:font-name-asian="華康標楷體" style:font-name-complex="華康標楷體" fo:font-size="18pt" style:font-size-asian="18pt" style:font-size-complex="18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內文" style:family="paragraph">
      <style:paragraph-properties fo:line-height="0.2777in"/>
      <style:text-properties style:font-name="新細明體" style:font-name-asian="新細明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華康標楷體" style:font-name-asian="華康標楷體" style:font-name-complex="華康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華康標楷體" style:font-name-asian="華康標楷體" style:font-name-complex="華康標楷體" fo:font-weight="bold" style:font-weight-asian="bold" fo:font-size="14pt" style:font-size-asian="14pt"/>
    </style:style>
    <style:style style:name="P57" style:parent-style-name="清單段落" style:list-style-name="LFO4" style:family="paragraph">
      <style:paragraph-properties fo:line-height="0.2777in" fo:margin-left="0.9847in" fo:text-indent="-0.3097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color="#FF0000"/>
    </style:style>
    <style:style style:name="T65" style:parent-style-name="預設段落字型" style:family="text">
      <style:text-properties style:font-name="新細明體" style:font-name-asian="新細明體" fo:color="#FF0000"/>
    </style:style>
    <style:style style:name="T66" style:parent-style-name="預設段落字型" style:family="text">
      <style:text-properties style:font-name="新細明體" style:font-name-asian="新細明體" fo:color="#FF0000"/>
    </style:style>
    <style:style style:name="T67" style:parent-style-name="預設段落字型" style:family="text">
      <style:text-properties style:font-name="新細明體" style:font-name-asian="新細明體" fo:color="#FF0000"/>
    </style:style>
    <style:style style:name="P68" style:parent-style-name="清單段落" style:family="paragraph">
      <style:paragraph-properties fo:line-height="0.2777in" fo:margin-left="0.9847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 fo:color="#FF0000"/>
    </style:style>
    <style:style style:name="T75" style:parent-style-name="預設段落字型" style:family="text">
      <style:text-properties style:font-name="新細明體" style:font-name-asian="新細明體" fo:color="#FF0000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P95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華康標楷體"/>
    </style:style>
    <style:style style:name="T97" style:parent-style-name="預設段落字型" style:family="text">
      <style:text-properties style:font-name="新細明體" style:font-name-asian="新細明體" style:font-name-complex="華康標楷體"/>
    </style:style>
    <style:style style:name="T98" style:parent-style-name="預設段落字型" style:family="text">
      <style:text-properties style:font-name="新細明體" style:font-name-asian="新細明體" style:font-name-complex="華康標楷體"/>
    </style:style>
    <style:style style:name="T99" style:parent-style-name="預設段落字型" style:family="text">
      <style:text-properties style:font-name="新細明體" style:font-name-asian="新細明體" style:font-name-complex="華康標楷體"/>
    </style:style>
    <style:style style:name="P100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華康標楷體"/>
    </style:style>
    <style:style style:name="T102" style:parent-style-name="預設段落字型" style:family="text">
      <style:text-properties style:font-name="新細明體" style:font-name-asian="新細明體" style:font-name-complex="華康標楷體"/>
    </style:style>
    <style:style style:name="T103" style:parent-style-name="預設段落字型" style:family="text">
      <style:text-properties style:font-name="新細明體" style:font-name-asian="新細明體" style:font-name-complex="華康標楷體"/>
    </style:style>
    <style:style style:name="T104" style:parent-style-name="預設段落字型" style:family="text">
      <style:text-properties style:font-name="新細明體" style:font-name-asian="新細明體" style:font-name-complex="華康標楷體"/>
    </style:style>
    <style:style style:name="T105" style:parent-style-name="預設段落字型" style:family="text">
      <style:text-properties style:font-name="新細明體" style:font-name-asian="新細明體" style:font-name-complex="華康標楷體"/>
    </style:style>
    <style:style style:name="T106" style:parent-style-name="預設段落字型" style:family="text">
      <style:text-properties style:font-name="新細明體" style:font-name-asian="新細明體" style:font-name-complex="華康標楷體"/>
    </style:style>
    <style:style style:name="T107" style:parent-style-name="預設段落字型" style:family="text">
      <style:text-properties style:font-name="新細明體" style:font-name-asian="新細明體" style:font-name-complex="華康標楷體"/>
    </style:style>
    <style:style style:name="T108" style:parent-style-name="預設段落字型" style:family="text">
      <style:text-properties style:font-name="新細明體" style:font-name-asian="新細明體" style:font-name-complex="華康標楷體"/>
    </style:style>
    <style:style style:name="T109" style:parent-style-name="預設段落字型" style:family="text">
      <style:text-properties style:font-name="新細明體" style:font-name-asian="新細明體" style:font-name-complex="華康標楷體"/>
    </style:style>
    <style:style style:name="T110" style:parent-style-name="預設段落字型" style:family="text">
      <style:text-properties style:font-name="新細明體" style:font-name-asian="新細明體" style:font-name-complex="華康標楷體"/>
    </style:style>
    <style:style style:name="T111" style:parent-style-name="預設段落字型" style:family="text">
      <style:text-properties style:font-name="新細明體" style:font-name-asian="新細明體" style:font-name-complex="華康標楷體"/>
    </style:style>
    <style:style style:name="T112" style:parent-style-name="預設段落字型" style:family="text">
      <style:text-properties style:font-name="新細明體" style:font-name-asian="新細明體" style:font-name-complex="華康標楷體"/>
    </style:style>
    <style:style style:name="T113" style:parent-style-name="預設段落字型" style:family="text">
      <style:text-properties style:font-name="新細明體" style:font-name-asian="新細明體" style:font-name-complex="華康標楷體"/>
    </style:style>
    <style:style style:name="T114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15" style:parent-style-name="預設段落字型" style:family="text">
      <style:text-properties style:font-name="新細明體" style:font-name-asian="新細明體" style:font-name-complex="華康標楷體"/>
    </style:style>
    <style:style style:name="P116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華康標楷體"/>
    </style:style>
    <style:style style:name="P118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華康標楷體"/>
    </style:style>
    <style:style style:name="T120" style:parent-style-name="預設段落字型" style:family="text">
      <style:text-properties style:font-name="新細明體" style:font-name-asian="新細明體" style:font-name-complex="華康標楷體"/>
    </style:style>
    <style:style style:name="T121" style:parent-style-name="預設段落字型" style:family="text">
      <style:text-properties style:font-name="新細明體" style:font-name-asian="新細明體" style:font-name-complex="華康標楷體"/>
    </style:style>
    <style:style style:name="T122" style:parent-style-name="預設段落字型" style:family="text">
      <style:text-properties style:font-name="新細明體" style:font-name-asian="新細明體" style:font-name-complex="華康標楷體"/>
    </style:style>
    <style:style style:name="T123" style:parent-style-name="預設段落字型" style:family="text">
      <style:text-properties style:font-name="新細明體" style:font-name-asian="新細明體" style:font-name-complex="華康標楷體"/>
    </style:style>
    <style:style style:name="P124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華康標楷體"/>
    </style:style>
    <style:style style:name="T126" style:parent-style-name="預設段落字型" style:family="text">
      <style:text-properties style:font-name="新細明體" style:font-name-asian="新細明體" style:font-name-complex="華康標楷體"/>
    </style:style>
    <style:style style:name="T127" style:parent-style-name="預設段落字型" style:family="text">
      <style:text-properties style:font-name="新細明體" style:font-name-asian="新細明體" style:font-name-complex="華康標楷體"/>
    </style:style>
    <style:style style:name="P128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華康標楷體"/>
    </style:style>
    <style:style style:name="T130" style:parent-style-name="預設段落字型" style:family="text">
      <style:text-properties style:font-name="新細明體" style:font-name-asian="新細明體" style:font-name-complex="華康標楷體"/>
    </style:style>
    <style:style style:name="T131" style:parent-style-name="預設段落字型" style:family="text">
      <style:text-properties style:font-name="新細明體" style:font-name-asian="新細明體" style:font-name-complex="華康標楷體"/>
    </style:style>
    <style:style style:name="T132" style:parent-style-name="預設段落字型" style:family="text">
      <style:text-properties style:font-name="新細明體" style:font-name-asian="新細明體" style:font-name-complex="華康標楷體"/>
    </style:style>
    <style:style style:name="T133" style:parent-style-name="預設段落字型" style:family="text">
      <style:text-properties style:font-name="新細明體" style:font-name-asian="新細明體" style:font-name-complex="華康標楷體"/>
    </style:style>
    <style:style style:name="T134" style:parent-style-name="預設段落字型" style:family="text">
      <style:text-properties style:font-name="新細明體" style:font-name-asian="新細明體" style:font-name-complex="華康標楷體"/>
    </style:style>
    <style:style style:name="T135" style:parent-style-name="預設段落字型" style:family="text">
      <style:text-properties style:font-name="新細明體" style:font-name-asian="新細明體" style:font-name-complex="華康標楷體"/>
    </style:style>
    <style:style style:name="T136" style:parent-style-name="預設段落字型" style:family="text">
      <style:text-properties style:font-name="新細明體" style:font-name-asian="新細明體" style:font-name-complex="華康標楷體"/>
    </style:style>
    <style:style style:name="T137" style:parent-style-name="預設段落字型" style:family="text">
      <style:text-properties style:font-name="新細明體" style:font-name-asian="新細明體" style:font-name-complex="華康標楷體"/>
    </style:style>
    <style:style style:name="T138" style:parent-style-name="預設段落字型" style:family="text">
      <style:text-properties style:font-name="新細明體" style:font-name-asian="新細明體" style:font-name-complex="華康標楷體"/>
    </style:style>
    <style:style style:name="T139" style:parent-style-name="預設段落字型" style:family="text">
      <style:text-properties style:font-name="新細明體" style:font-name-asian="新細明體" style:font-name-complex="華康標楷體"/>
    </style:style>
    <style:style style:name="T140" style:parent-style-name="預設段落字型" style:family="text">
      <style:text-properties style:font-name="新細明體" style:font-name-asian="新細明體" style:font-name-complex="華康標楷體"/>
    </style:style>
    <style:style style:name="T141" style:parent-style-name="預設段落字型" style:family="text">
      <style:text-properties style:font-name="新細明體" style:font-name-asian="新細明體" style:font-name-complex="華康標楷體"/>
    </style:style>
    <style:style style:name="T142" style:parent-style-name="預設段落字型" style:family="text">
      <style:text-properties style:font-name="新細明體" style:font-name-asian="新細明體" style:font-name-complex="華康標楷體"/>
    </style:style>
    <style:style style:name="T143" style:parent-style-name="預設段落字型" style:family="text">
      <style:text-properties style:font-name="新細明體" style:font-name-asian="新細明體" style:font-name-complex="華康標楷體"/>
    </style:style>
    <style:style style:name="T144" style:parent-style-name="預設段落字型" style:family="text">
      <style:text-properties style:font-name="新細明體" style:font-name-asian="新細明體" style:font-name-complex="華康標楷體"/>
    </style:style>
    <style:style style:name="T145" style:parent-style-name="預設段落字型" style:family="text">
      <style:text-properties style:font-name="新細明體" style:font-name-asian="新細明體" style:font-name-complex="華康標楷體"/>
    </style:style>
    <style:style style:name="T146" style:parent-style-name="預設段落字型" style:family="text">
      <style:text-properties style:font-name="新細明體" style:font-name-asian="新細明體" style:font-name-complex="華康標楷體"/>
    </style:style>
    <style:style style:name="T147" style:parent-style-name="預設段落字型" style:family="text">
      <style:text-properties style:font-name="新細明體" style:font-name-asian="新細明體" style:font-name-complex="華康標楷體"/>
    </style:style>
    <style:style style:name="T148" style:parent-style-name="預設段落字型" style:family="text">
      <style:text-properties style:font-name="新細明體" style:font-name-asian="新細明體" style:font-name-complex="華康標楷體"/>
    </style:style>
    <style:style style:name="T149" style:parent-style-name="預設段落字型" style:family="text">
      <style:text-properties style:font-name="新細明體" style:font-name-asian="新細明體" style:font-name-complex="華康標楷體"/>
    </style:style>
    <style:style style:name="P150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華康標楷體"/>
    </style:style>
    <style:style style:name="T152" style:parent-style-name="預設段落字型" style:family="text">
      <style:text-properties style:font-name="新細明體" style:font-name-asian="新細明體" style:font-name-complex="華康標楷體"/>
    </style:style>
    <style:style style:name="T153" style:parent-style-name="預設段落字型" style:family="text">
      <style:text-properties style:font-name="新細明體" style:font-name-asian="新細明體" style:font-name-complex="華康標楷體"/>
    </style:style>
    <style:style style:name="T154" style:parent-style-name="預設段落字型" style:family="text">
      <style:text-properties style:font-name="新細明體" style:font-name-asian="新細明體" style:font-name-complex="華康標楷體"/>
    </style:style>
    <style:style style:name="T155" style:parent-style-name="預設段落字型" style:family="text">
      <style:text-properties style:font-name="新細明體" style:font-name-asian="新細明體" style:font-name-complex="華康標楷體"/>
    </style:style>
    <style:style style:name="T156" style:parent-style-name="預設段落字型" style:family="text">
      <style:text-properties style:font-name="新細明體" style:font-name-asian="新細明體" style:font-name-complex="華康標楷體"/>
    </style:style>
    <style:style style:name="T157" style:parent-style-name="預設段落字型" style:family="text">
      <style:text-properties style:font-name="新細明體" style:font-name-asian="新細明體" style:font-name-complex="華康標楷體"/>
    </style:style>
    <style:style style:name="T158" style:parent-style-name="預設段落字型" style:family="text">
      <style:text-properties style:font-name="新細明體" style:font-name-asian="新細明體" style:font-name-complex="華康標楷體"/>
    </style:style>
    <style:style style:name="T159" style:parent-style-name="預設段落字型" style:family="text">
      <style:text-properties style:font-name="新細明體" style:font-name-asian="新細明體" style:font-name-complex="華康標楷體"/>
    </style:style>
    <style:style style:name="T160" style:parent-style-name="預設段落字型" style:family="text">
      <style:text-properties style:font-name="新細明體" style:font-name-asian="新細明體" style:font-name-complex="華康標楷體"/>
    </style:style>
    <style:style style:name="T161" style:parent-style-name="預設段落字型" style:family="text">
      <style:text-properties style:font-name="新細明體" style:font-name-asian="新細明體" style:font-name-complex="華康標楷體"/>
    </style:style>
    <style:style style:name="T162" style:parent-style-name="預設段落字型" style:family="text">
      <style:text-properties style:font-name="新細明體" style:font-name-asian="新細明體" style:font-name-complex="華康標楷體"/>
    </style:style>
    <style:style style:name="T163" style:parent-style-name="預設段落字型" style:family="text">
      <style:text-properties style:font-name="新細明體" style:font-name-asian="新細明體" style:font-name-complex="華康標楷體"/>
    </style:style>
    <style:style style:name="P164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華康標楷體"/>
    </style:style>
    <style:style style:name="T166" style:parent-style-name="預設段落字型" style:family="text">
      <style:text-properties style:font-name="新細明體" style:font-name-asian="新細明體" style:font-name-complex="華康標楷體"/>
    </style:style>
    <style:style style:name="T167" style:parent-style-name="預設段落字型" style:family="text">
      <style:text-properties style:font-name="新細明體" style:font-name-asian="新細明體" style:font-name-complex="華康標楷體"/>
    </style:style>
    <style:style style:name="T168" style:parent-style-name="預設段落字型" style:family="text">
      <style:text-properties style:font-name="新細明體" style:font-name-asian="新細明體" style:font-name-complex="華康標楷體"/>
    </style:style>
    <style:style style:name="T169" style:parent-style-name="預設段落字型" style:family="text">
      <style:text-properties style:font-name="新細明體" style:font-name-asian="新細明體" style:font-name-complex="華康標楷體"/>
    </style:style>
    <style:style style:name="T170" style:parent-style-name="預設段落字型" style:family="text">
      <style:text-properties style:font-name="新細明體" style:font-name-asian="新細明體" style:font-name-complex="華康標楷體"/>
    </style:style>
    <style:style style:name="T171" style:parent-style-name="預設段落字型" style:family="text">
      <style:text-properties style:font-name="新細明體" style:font-name-asian="新細明體" style:font-name-complex="華康標楷體"/>
    </style:style>
    <style:style style:name="T172" style:parent-style-name="預設段落字型" style:family="text">
      <style:text-properties style:font-name="新細明體" style:font-name-asian="新細明體" style:font-name-complex="華康標楷體"/>
    </style:style>
    <style:style style:name="T173" style:parent-style-name="預設段落字型" style:family="text">
      <style:text-properties style:font-name="新細明體" style:font-name-asian="新細明體" style:font-name-complex="華康標楷體"/>
    </style:style>
    <style:style style:name="T174" style:parent-style-name="預設段落字型" style:family="text">
      <style:text-properties style:font-name="新細明體" style:font-name-asian="新細明體" style:font-name-complex="華康標楷體"/>
    </style:style>
    <style:style style:name="T175" style:parent-style-name="預設段落字型" style:family="text">
      <style:text-properties style:font-name="新細明體" style:font-name-asian="新細明體" style:font-name-complex="華康標楷體"/>
    </style:style>
    <style:style style:name="T176" style:parent-style-name="預設段落字型" style:family="text">
      <style:text-properties style:font-name="新細明體" style:font-name-asian="新細明體" style:font-name-complex="華康標楷體"/>
    </style:style>
    <style:style style:name="T177" style:parent-style-name="預設段落字型" style:family="text">
      <style:text-properties style:font-name="新細明體" style:font-name-asian="新細明體" style:font-name-complex="華康標楷體"/>
    </style:style>
    <style:style style:name="T178" style:parent-style-name="預設段落字型" style:family="text">
      <style:text-properties style:font-name="新細明體" style:font-name-asian="新細明體" style:font-name-complex="華康標楷體"/>
    </style:style>
    <style:style style:name="T179" style:parent-style-name="預設段落字型" style:family="text">
      <style:text-properties style:font-name="新細明體" style:font-name-asian="新細明體" style:font-name-complex="華康標楷體"/>
    </style:style>
    <style:style style:name="T180" style:parent-style-name="預設段落字型" style:family="text">
      <style:text-properties style:font-name="新細明體" style:font-name-asian="新細明體" style:font-name-complex="華康標楷體"/>
    </style:style>
    <style:style style:name="T181" style:parent-style-name="預設段落字型" style:family="text">
      <style:text-properties style:font-name="新細明體" style:font-name-asian="新細明體" style:font-name-complex="華康標楷體"/>
    </style:style>
    <style:style style:name="P182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華康標楷體" fo:font-weight="bold" style:font-weight-asian="bold"/>
    </style:style>
    <style:style style:name="T184" style:parent-style-name="預設段落字型" style:family="text">
      <style:text-properties style:font-name="新細明體" style:font-name-asian="新細明體" style:font-name-complex="華康標楷體" fo:font-weight="bold" style:font-weight-asian="bold"/>
    </style:style>
    <style:style style:name="T185" style:parent-style-name="預設段落字型" style:family="text">
      <style:text-properties style:font-name="新細明體" style:font-name-asian="新細明體" style:font-name-complex="華康標楷體" fo:font-weight="bold" style:font-weight-asian="bold"/>
    </style:style>
    <style:style style:name="T186" style:parent-style-name="預設段落字型" style:family="text">
      <style:text-properties style:font-name="新細明體" style:font-name-asian="新細明體" style:font-name-complex="華康標楷體"/>
    </style:style>
    <style:style style:name="P187" style:parent-style-name="清單段落" style:family="paragraph">
      <style:paragraph-properties fo:line-height="0.2777in" fo:margin-left="1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89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90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91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92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93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94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95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96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97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98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199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200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201" style:parent-style-name="預設段落字型" style:family="text">
      <style:text-properties style:font-name="新細明體" style:font-name-asian="新細明體" style:font-name-complex="華康標楷體" fo:color="#FF0000"/>
    </style:style>
    <style:style style:name="P202" style:parent-style-name="清單段落" style:list-style-name="LFO4" style:family="paragraph">
      <style:paragraph-properties fo:line-height="0.2777in" fo:margin-left="1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style:font-name-asian="新細明體" style:font-name-complex="華康標楷體" fo:font-weight="bold" style:font-weight-asian="bold" fo:color="#FF0000"/>
    </style:style>
    <style:style style:name="T216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style:font-name-asian="新細明體" style:font-name-complex="華康標楷體" fo:font-weight="bold" style:font-weight-asian="bold" fo:color="#FF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line-height="0.2777in"/>
      <style:text-properties style:font-name="新細明體" style:font-name-asian="新細明體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P225" style:parent-style-name="內文" style:family="paragraph">
      <style:paragraph-properties fo:border-top="none" fo:border-left="none" fo:border-bottom="0.0104in solid #000000" fo:border-right="none" fo:padding-top="0in" fo:padding-left="0in" fo:padding-bottom="0.0694in" fo:padding-right="0in" style:shadow="none" fo:line-height="0.2777in" fo:margin-right="0.5in">
        <style:tab-stops>
          <style:tab-stop style:type="left" style:position="3.7888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  <style:text-properties style:font-name="華康標楷體" style:font-name-asian="華康標楷體" style:font-name-complex="華康標楷體" fo:font-size="18pt" style:font-size-asian="18pt" style:font-size-complex="18pt"/>
    </style:style>
    <style:style style:name="P227" style:parent-style-name="內文" style:family="paragraph">
      <style:paragraph-properties style:line-height-at-least="0in"/>
      <style:text-properties style:font-name="華康標楷體" style:font-name-asian="華康標楷體" style:font-name-complex="華康標楷體" fo:font-size="18pt" style:font-size-asian="18pt" style:font-size-complex="18pt"/>
    </style:style>
    <style:style style:name="P228" style:parent-style-name="內文" style:family="paragraph">
      <style:paragraph-properties fo:text-align="center" style:line-height-at-least="0in"/>
      <style:text-properties style:font-name="華康標楷體" style:font-name-asian="華康標楷體" style:font-name-complex="華康標楷體" fo:font-size="18pt" style:font-size-asian="18pt" style:font-size-complex="18pt"/>
    </style:style>
    <style:style style:name="P22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777in">
        <style:tab-stops>
          <style:tab-stop style:type="left" style:position="3.7888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231" style:family="table-column">
      <style:table-column-properties style:column-width="0.7in"/>
    </style:style>
    <style:style style:name="TableColumn232" style:family="table-column">
      <style:table-column-properties style:column-width="0.8416in"/>
    </style:style>
    <style:style style:name="TableColumn233" style:family="table-column">
      <style:table-column-properties style:column-width="0.8416in"/>
    </style:style>
    <style:style style:name="TableColumn234" style:family="table-column">
      <style:table-column-properties style:column-width="0.8416in"/>
    </style:style>
    <style:style style:name="TableColumn235" style:family="table-column">
      <style:table-column-properties style:column-width="0.8416in"/>
    </style:style>
    <style:style style:name="TableColumn236" style:family="table-column">
      <style:table-column-properties style:column-width="0.8416in"/>
    </style:style>
    <style:style style:name="TableColumn237" style:family="table-column">
      <style:table-column-properties style:column-width="0.8416in"/>
    </style:style>
    <style:style style:name="TableColumn238" style:family="table-column">
      <style:table-column-properties style:column-width="0.8416in"/>
    </style:style>
    <style:style style:name="TableColumn239" style:family="table-column">
      <style:table-column-properties style:column-width="0.8416in"/>
    </style:style>
    <style:style style:name="Table230" style:family="table">
      <style:table-properties style:width="7.4333in" fo:margin-left="-0.1777in" table:align="left"/>
    </style:style>
    <style:style style:name="TableRow240" style:family="table-row">
      <style:table-row-properties style:min-row-height="0.2402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259" style:family="table-row">
      <style:table-row-properties style:min-row-height="0.26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278" style:family="table-row">
      <style:table-row-properties style:min-row-height="0.3333in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281" style:family="table-row">
      <style:table-row-properties style:min-row-height="0.252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300" style:family="table-row">
      <style:table-row-properties style:min-row-height="0.2069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19" style:parent-style-name="內文" style:family="paragraph">
      <style:paragraph-properties fo:text-align="end"/>
      <style:text-properties fo:font-size="9pt" style:font-size-asian="9pt"/>
    </style:style>
    <style:style style:name="TableColumn321" style:family="table-column">
      <style:table-column-properties style:column-width="1.5451in"/>
    </style:style>
    <style:style style:name="TableColumn322" style:family="table-column">
      <style:table-column-properties style:column-width="2.0861in"/>
    </style:style>
    <style:style style:name="TableColumn323" style:family="table-column">
      <style:table-column-properties style:column-width="1.5319in"/>
    </style:style>
    <style:style style:name="TableColumn324" style:family="table-column">
      <style:table-column-properties style:column-width="2.0979in"/>
    </style:style>
    <style:style style:name="Table320" style:family="table">
      <style:table-properties style:width="7.2611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indent="0.3333in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華康標楷體" style:font-name-asian="華康標楷體" style:font-name-complex="華康標楷體" fo:font-size="14pt" style:font-size-asian="14pt" style:font-size-complex="14pt"/>
    </style:style>
    <style:style style:name="P343" style:parent-style-name="內文" style:family="paragraph">
      <style:text-properties style:font-name="華康標楷體" style:font-name-asian="華康標楷體" style:font-name-complex="華康標楷體" fo:font-size="1pt" style:font-size-asian="1pt" style:font-size-complex="14pt"/>
    </style:style>
    <style:style style:name="TableColumn345" style:family="table-column">
      <style:table-column-properties style:column-width="0.7597in"/>
    </style:style>
    <style:style style:name="TableColumn346" style:family="table-column">
      <style:table-column-properties style:column-width="0.2979in"/>
    </style:style>
    <style:style style:name="TableColumn347" style:family="table-column">
      <style:table-column-properties style:column-width="1.1722in"/>
    </style:style>
    <style:style style:name="TableColumn348" style:family="table-column">
      <style:table-column-properties style:column-width="1.3638in"/>
    </style:style>
    <style:style style:name="TableColumn349" style:family="table-column">
      <style:table-column-properties style:column-width="0.0062in"/>
    </style:style>
    <style:style style:name="TableColumn350" style:family="table-column">
      <style:table-column-properties style:column-width="0.9743in"/>
    </style:style>
    <style:style style:name="TableColumn351" style:family="table-column">
      <style:table-column-properties style:column-width="0.1916in"/>
    </style:style>
    <style:style style:name="TableColumn352" style:family="table-column">
      <style:table-column-properties style:column-width="1.2847in"/>
    </style:style>
    <style:style style:name="TableColumn353" style:family="table-column">
      <style:table-column-properties style:column-width="0.0819in"/>
    </style:style>
    <style:style style:name="TableColumn354" style:family="table-column">
      <style:table-column-properties style:column-width="1.1284in"/>
    </style:style>
    <style:style style:name="Table344" style:family="table">
      <style:table-properties style:width="7.2611in" fo:margin-left="0in" table:align="left"/>
    </style:style>
    <style:style style:name="TableRow355" style:family="table-row">
      <style:table-row-properties style:min-row-height="0.351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華康標楷體" style:font-name-asian="華康標楷體" style:font-name-complex="華康標楷體" style:font-size-complex="14pt"/>
    </style:style>
    <style:style style:name="T3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8" style:parent-style-name="預設段落字型" style:family="text">
      <style:text-properties style:font-name="Arial Unicode MS" style:font-name-asian="Arial Unicode MS" style:font-name-complex="Arial Unicode MS" style:font-size-complex="14pt"/>
    </style:style>
    <style:style style:name="T379" style:parent-style-name="預設段落字型" style:family="text">
      <style:text-properties style:font-name="華康標楷體" style:font-name-asian="華康標楷體" style:font-name-complex="華康標楷體" style:font-size-complex="14pt"/>
    </style:style>
    <style:style style:name="T3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Row385" style:family="table-row">
      <style:table-row-properties style:min-row-height="0.3263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華康標楷體" style:font-name-asian="華康標楷體" style:font-name-complex="華康標楷體" fo:font-size="16pt" style:font-size-asian="16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size="16pt" style:font-size-asian="16pt" style:font-size-complex="13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size="16pt" style:font-size-asian="16pt" style:font-size-complex="13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華康標楷體" style:font-name-asian="華康標楷體" style:font-name-complex="華康標楷體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Row398" style:family="table-row">
      <style:table-row-properties style:min-row-height="0.4881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0" style:parent-style-name="預設段落字型" style:family="text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Row403" style:family="table-row">
      <style:table-row-properties style:min-row-height="0.4881in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Row419" style:family="table-row">
      <style:table-row-properties style:min-row-height="0.463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華康標楷體" style:font-name-asian="華康標楷體" style:font-name-complex="華康標楷體" style:font-size-complex="14pt"/>
    </style:style>
    <style:style style:name="T4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9" style:parent-style-name="預設段落字型" style:family="text">
      <style:text-properties style:font-name="Arial Unicode MS" style:font-name-asian="Arial Unicode MS" style:font-name-complex="Arial Unicode MS" style:font-size-complex="14pt"/>
    </style:style>
    <style:style style:name="T430" style:parent-style-name="預設段落字型" style:family="text">
      <style:text-properties style:font-name="華康標楷體" style:font-name-asian="華康標楷體" style:font-name-complex="華康標楷體" style:font-size-complex="14pt"/>
    </style:style>
    <style:style style:name="T4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Row436" style:family="table-row">
      <style:table-row-properties style:min-row-height="0.361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華康標楷體" style:font-name-asian="華康標楷體" style:font-name-complex="華康標楷體" fo:font-size="16pt" style:font-size-asian="16pt" style:font-size-complex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size="16pt" style:font-size-asian="16pt" style:font-size-complex="13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size="16pt" style:font-size-asian="16pt" style:font-size-complex="13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華康標楷體" style:font-name-asian="華康標楷體" style:font-name-complex="華康標楷體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Row449" style:family="table-row">
      <style:table-row-properties style:min-row-height="0.4881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451" style:parent-style-name="預設段落字型" style:family="text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Row454" style:family="table-row">
      <style:table-row-properties style:min-row-height="0.4881in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華康標楷體" style:font-name-asian="華康標楷體" style:font-name-complex="華康標楷體" style:font-size-complex="14pt"/>
    </style:style>
    <style:style style:name="T4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0" style:parent-style-name="預設段落字型" style:family="text">
      <style:text-properties style:font-name="Arial Unicode MS" style:font-name-asian="Arial Unicode MS" style:font-name-complex="Arial Unicode MS" style:font-size-complex="14pt"/>
    </style:style>
    <style:style style:name="T481" style:parent-style-name="預設段落字型" style:family="text">
      <style:text-properties style:font-name="華康標楷體" style:font-name-asian="華康標楷體" style:font-name-complex="華康標楷體" style:font-size-complex="14pt"/>
    </style:style>
    <style:style style:name="T4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Row487" style:family="table-row">
      <style:table-row-properties style:min-row-height="0.4909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華康標楷體" style:font-name-asian="華康標楷體" style:font-name-complex="華康標楷體" fo:font-size="16pt" style:font-size-asian="16pt" style:font-size-complex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size="16pt" style:font-size-asian="16pt" style:font-size-complex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size="16pt" style:font-size-asian="16pt" style:font-size-complex="13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華康標楷體" style:font-name-asian="華康標楷體" style:font-name-complex="華康標楷體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TableRow500" style:family="table-row">
      <style:table-row-properties style:min-row-height="0.4881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502" style:parent-style-name="預設段落字型" style:family="text">
      <style:text-properties style:font-name="華康標楷體" style:font-name-asian="華康標楷體" style:font-name-complex="華康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華康標楷體" style:font-name-asian="華康標楷體" style:font-name-complex="華康標楷體" style:font-size-complex="14pt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華康標楷體" style:font-name-asian="華康標楷體" style:font-name-complex="華康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5408" draw:id="id0" draw:style-name="a0" draw:name="文字方塊 5" text:anchor-type="paragraph" svg:x="-0.00278in" svg:y="-0.08333in" svg:width="2in" svg:height="2in" style:rel-width="scale" style:rel-height="scale"><draw:text-box><text:p text:style-name="P2">附件:一</text:p></draw:text-box><svg:title/><svg:desc/></draw:frame><text:span text:style-name="T3">快樂天堂基金會</text:span><text:span text:style-name="T4">第</text:span><text:span text:style-name="T5">十</text:span><text:span text:style-name="T6">屆</text:span><text:span text:style-name="T7">我愛寶貝</text:span><text:span text:style-name="T8">夏令營</text:span><text:span text:style-name="T9">報名</text:span><text:span text:style-name="T10">表</text:span></text:p>
      <text:p text:style-name="P11"><text:span text:style-name="T12">＊</text:span><text:span text:style-name="T13">活動日期：</text:span><text:span text:style-name="T14">1</text:span><text:span text:style-name="T15">1</text:span><text:span text:style-name="T16">3</text:span><text:span text:style-name="T17">年</text:span><text:span text:style-name="T18">07</text:span><text:span text:style-name="T19">月</text:span><text:span text:style-name="T20">20</text:span><text:span text:style-name="T21">日(</text:span><text:span text:style-name="T22">六</text:span><text:span text:style-name="T23">)~1</text:span><text:span text:style-name="T24">1</text:span><text:span text:style-name="T25">3</text:span><text:span text:style-name="T26">年</text:span><text:span text:style-name="T27">07</text:span><text:span text:style-name="T28">月</text:span><text:span text:style-name="T29">22</text:span><text:span text:style-name="T30">日(</text:span><text:span text:style-name="T31">一</text:span><text:span text:style-name="T32">)</text:span><text:span text:style-name="T33"><text:s/></text:span><text:span text:style-name="T34">共</text:span><text:span text:style-name="T35">三</text:span><text:span text:style-name="T36">天兩夜</text:span><text:span text:style-name="T37">。</text:span></text:p>
      <text:p text:style-name="P38"><text:span text:style-name="T39">＊活動</text:span><text:span text:style-name="T40">地點：</text:span><text:span text:style-name="T41">彰化縣議會</text:span><text:span text:style-name="T42"><text:s/></text:span><text:span text:style-name="T43">(</text:span><text:span text:style-name="T44">彰化縣彰化市中山路二段464號</text:span><text:span text:style-name="T45"><text:s text:c="2"/></text:span><text:span text:style-name="T46">0</text:span><text:span text:style-name="T47">4</text:span><text:span text:style-name="T48">-</text:span><text:span text:style-name="T49">7222125</text:span><text:span text:style-name="T50">)</text:span><text:span text:style-name="T51"><text:s/></text:span></text:p>
      <text:p text:style-name="P52"/>
      <text:p text:style-name="P53"><text:span text:style-name="T54">＊</text:span><text:span text:style-name="T55">注意事</text:span><text:span text:style-name="T56">項：</text:span></text:p>
      <text:list text:style-name="LFO4" text:continue-numbering="true">
        <text:list-item>
          <text:list>
            <text:list-item>
              <text:p text:style-name="P57"><text:span text:style-name="T58">招收對象 :<text:s/></text:span><text:span text:style-name="T59">全縣</text:span><text:span text:style-name="T60">國小</text:span><text:span text:style-name="T61">四升五</text:span><text:span text:style-name="T62">年級</text:span><text:span text:style-name="T63">、五升六年級學生</text:span><text:span text:style-name="T64">，</text:span><text:span text:style-name="T65">已參加過學生請勿</text:span><text:span text:style-name="T66">重複</text:span><text:span text:style-name="T67">報名。</text:span></text:p>
            </text:list-item>
          </text:list>
        </text:list-item>
      </text:list>
      <text:p text:style-name="P68"><text:span text:style-name="T69">【</text:span><text:span text:style-name="T70">限</text:span><text:span text:style-name="T71">低收入戶</text:span><text:span text:style-name="T72">、中低收入戶</text:span><text:span text:style-name="T73">、</text:span><text:span text:style-name="T74">單位造冊邊緣戶</text:span><text:span text:style-name="T75">、特殊境遇家庭等</text:span><text:span text:style-name="T76">】</text:span><text:span text:style-name="T77">共</text:span><text:span text:style-name="T78">120</text:span><text:span text:style-name="T79">個</text:span><text:span text:style-name="T80">名額，額滿為止，</text:span><text:span text:style-name="T81">領有</text:span><text:span text:style-name="T82">身心障礙</text:span><text:span text:style-name="T83">手冊、</text:span><text:span text:style-name="T84">慢性病、</text:span><text:span text:style-name="T85">過動症</text:span><text:span text:style-name="T86">、發燒</text:span><text:span text:style-name="T87">…</text:span><text:span text:style-name="T88">等請勿報名。</text:span><text:span text:style-name="T89">若</text:span><text:span text:style-name="T90">於出發當日</text:span><text:span text:style-name="T91">檢測</text:span><text:span text:style-name="T92">發燒者，請家長帶回，活動前發現已報名學員身體不適者</text:span><text:span text:style-name="T93">，</text:span><text:span text:style-name="T94">請提前通知主辦單位取消，以免浪費資源。</text:span></text:p>
      <text:list text:style-name="LFO4" text:continue-numbering="true">
        <text:list-item>
          <text:list>
            <text:list-item>
              <text:p text:style-name="P95"><text:span text:style-name="T96">攜帶用品包含個人藥品、貼身衣物、</text:span><text:span text:style-name="T97">運動鞋</text:span><text:span text:style-name="T98">。</text:span><text:span text:style-name="T99"><text:s/></text:span></text:p>
            </text:list-item>
            <text:list-item>
              <text:p text:style-name="P100"><text:span text:style-name="T101">主辦單位提供盥洗用具、餐具、水杯、兩套</text:span><text:span text:style-name="T102">制服</text:span><text:span text:style-name="T103">、褲子及寢具</text:span><text:span text:style-name="T104">(</text:span><text:span text:style-name="T105">全部</text:span><text:span text:style-name="T106">用完帶回)</text:span><text:span text:style-name="T107">，每位學員經費預算約</text:span><text:span text:style-name="T108">5</text:span><text:span text:style-name="T109">,</text:span><text:span text:style-name="T110">0</text:span><text:span text:style-name="T111">00</text:span><text:span text:style-name="T112">元</text:span><text:span text:style-name="T113">，</text:span><text:span text:style-name="T114">全程食宿免費</text:span><text:span text:style-name="T115">，並提供豐富大型禮物。</text:span></text:p>
            </text:list-item>
            <text:list-item>
              <text:p text:style-name="P116"><text:span text:style-name="T117">宗旨：經課程學習教孩子們勇敢面對困境，如何看見擁有，及家庭的重要性，不放棄任何機會，成為一個更好的自己。</text:span></text:p>
            </text:list-item>
            <text:list-item>
              <text:p text:style-name="P118"><text:span text:style-name="T119">課程內容：成功案例、DIY、團隊遊戲、反性侵</text:span><text:span text:style-name="T120">、</text:span><text:span text:style-name="T121">反家暴</text:span><text:span text:style-name="T122">、</text:span><text:span text:style-name="T123">反霸凌、基本法律、CPR急救法、祈福晚會，了解自己、愛與被愛，珍惜家庭幸福。</text:span></text:p>
            </text:list-item>
            <text:list-item>
              <text:p text:style-name="P124"><text:span text:style-name="T125">本活動有為學生投保平安保險</text:span><text:span text:style-name="T126">請貴家長</text:span><text:span text:style-name="T127">務必正確填寫。</text:span></text:p>
            </text:list-item>
            <text:list-item>
              <text:p text:style-name="P128"><text:span text:style-name="T129">學員報到</text:span><text:span text:style-name="T130">時間：</text:span><text:span text:style-name="T131">0</text:span><text:span text:style-name="T132">7</text:span><text:span text:style-name="T133">月</text:span><text:span text:style-name="T134">20</text:span><text:span text:style-name="T135">日(</text:span><text:span text:style-name="T136">六</text:span><text:span text:style-name="T137">)</text:span><text:span text:style-name="T138">上</text:span><text:span text:style-name="T139">午</text:span><text:span text:style-name="T140">09</text:span><text:span text:style-name="T141">時30</text:span><text:span text:style-name="T142">分</text:span><text:span text:style-name="T143">點名完畢</text:span><text:span text:style-name="T144">(請務必準時</text:span><text:span text:style-name="T145">)</text:span><text:span text:style-name="T146"><text:line-break/></text:span><text:span text:style-name="T147"><text:s text:c="4"/>報到地點</text:span><text:span text:style-name="T148">：</text:span><text:span text:style-name="T149">彰化縣議會正門口(彰化市中山路二段464號)</text:span></text:p>
            </text:list-item>
            <text:list-item>
              <text:p text:style-name="P150"><text:span text:style-name="T151">遊覽車</text:span><text:span text:style-name="T152">出發時間：</text:span><text:span text:style-name="T153">0</text:span><text:span text:style-name="T154">7</text:span><text:span text:style-name="T155">月</text:span><text:span text:style-name="T156">20</text:span><text:span text:style-name="T157">日(</text:span><text:span text:style-name="T158">六)</text:span><text:span text:style-name="T159">上午8點出發</text:span><text:span text:style-name="T160"><text:line-break/></text:span><text:span text:style-name="T161"><text:s text:c="6"/>出發地點</text:span><text:span text:style-name="T162">：</text:span><text:span text:style-name="T163">員林市員水路二段534號</text:span></text:p>
            </text:list-item>
            <text:list-item>
              <text:p text:style-name="P164"><text:span text:style-name="T165">遊覽車</text:span><text:span text:style-name="T166">回程時間：</text:span><text:span text:style-name="T167">0</text:span><text:span text:style-name="T168">7</text:span><text:span text:style-name="T169">月</text:span><text:span text:style-name="T170">2</text:span><text:span text:style-name="T171">2</text:span><text:span text:style-name="T172">日(</text:span><text:span text:style-name="T173">一</text:span><text:span text:style-name="T174">)下午1</text:span><text:span text:style-name="T175">8</text:span><text:span text:style-name="T176">時00分到達。</text:span><text:span text:style-name="T177"><text:line-break/></text:span><text:span text:style-name="T178"><text:s text:c="6"/>回程地點</text:span><text:span text:style-name="T179">：</text:span><text:span text:style-name="T180">員林市員水路二段534號</text:span><text:span text:style-name="T181">。</text:span></text:p>
            </text:list-item>
            <text:list-item>
              <text:p text:style-name="P182"><text:span text:style-name="T183">夏令營</text:span><text:span text:style-name="T184">集合地點：</text:span><text:span text:style-name="T185">彰化縣議會(彰化市中山路二段464號)</text:span><text:span text:style-name="T186">。</text:span></text:p>
            </text:list-item>
          </text:list>
        </text:list-item>
      </text:list>
      <text:p text:style-name="P187"><text:span text:style-name="T188">活動當天</text:span><text:span text:style-name="T189">由家長</text:span><text:span text:style-name="T190">或學校</text:span><text:span text:style-name="T191">統一</text:span><text:span text:style-name="T192">接送</text:span><text:span text:style-name="T193">至集合地點者，本</text:span><text:span text:style-name="T194">會</text:span><text:span text:style-name="T195">提供</text:span><text:span text:style-name="T196">每位學員</text:span><text:span text:style-name="T197">贈品</text:span><text:span text:style-name="T198">或禮券</text:span><text:span text:style-name="T199">『價值1,000元』</text:span><text:span text:style-name="T200">給家長或學校</text:span><text:span text:style-name="T201">。</text:span></text:p>
      <text:list text:style-name="LFO4" text:continue-numbering="true">
        <text:list-item>
          <text:list>
            <text:list-item>
              <text:p text:style-name="P202"><text:span text:style-name="T203">報名方式：</text:span><text:span text:style-name="T204">1.</text:span><text:span text:style-name="T205">請有意願的家長 於1</text:span><text:span text:style-name="T206">1</text:span><text:span text:style-name="T207">3</text:span><text:span text:style-name="T208">年</text:span><text:span text:style-name="T209">06</text:span><text:span text:style-name="T210">月</text:span><text:span text:style-name="T211">14</text:span><text:span text:style-name="T212">日(</text:span><text:span text:style-name="T213">五)</text:span><text:span text:style-name="T214"><text:line-break/></text:span><text:span text:style-name="T215"><text:s text:c="10"/></text:span><text:span text:style-name="T216">2.學校統一報名 <text:s text:c="2"/>於113年06月21日(五)</text:span><text:span text:style-name="T217"><text:line-break/></text:span><text:span text:style-name="T218">下午5點整前電洽04-8323113（請於上班時間上午9:00至下午5:00 ），或將報名表傳真至04-8337610，或親至【</text:span><text:span text:style-name="T219">快樂天堂基金會</text:span><text:span text:style-name="T220">(彰化縣員林市員水路二段534號)</text:span><text:span text:style-name="T221">】報名並填寫資料。</text:span></text:p>
            </text:list-item>
          </text:list>
        </text:list-item>
      </text:list>
      <text:p text:style-name="P222">＊遵守事項：</text:p>
      <text:p text:style-name="P223"><text:s text:c="12"/>本活動需團隊行動，不得擅自脫隊，不得外出夜遊，如有緊急事件須告知各小隊長。</text:p>
      <text:p text:style-name="P224"><text:s text:c="25"/></text:p>
      <text:p text:style-name="P225"><text:s/></text:p>
      <text:p text:style-name="P226"/>
      <text:p text:style-name="P227"/>
      <text:soft-page-break/>
      <text:p text:style-name="P228">快樂天堂基金會第十屆我愛寶貝夏令營報名表</text:p>
      <text:p text:style-name="P229">(請務必詳填)<text:s/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上衣</text:p>
          </table:table-cell>
          <table:table-cell table:style-name="TableCell243">
            <text:p text:style-name="P244">XS</text:p>
          </table:table-cell>
          <table:table-cell table:style-name="TableCell245">
            <text:p text:style-name="P246">S</text:p>
          </table:table-cell>
          <table:table-cell table:style-name="TableCell247">
            <text:p text:style-name="P248">M</text:p>
          </table:table-cell>
          <table:table-cell table:style-name="TableCell249">
            <text:p text:style-name="P250">L</text:p>
          </table:table-cell>
          <table:table-cell table:style-name="TableCell251">
            <text:p text:style-name="P252">XL</text:p>
          </table:table-cell>
          <table:table-cell table:style-name="TableCell253">
            <text:p text:style-name="P254">2L</text:p>
          </table:table-cell>
          <table:table-cell table:style-name="TableCell255">
            <text:p text:style-name="P256">3L</text:p>
          </table:table-cell>
          <table:table-cell table:style-name="TableCell257">
            <text:p text:style-name="P258">5L</text:p>
          </table:table-cell>
        </table:table-row>
        <table:table-row table:style-name="TableRow259">
          <table:table-cell table:style-name="TableCell260">
            <text:p text:style-name="P261">胸圍</text:p>
          </table:table-cell>
          <table:table-cell table:style-name="TableCell262">
            <text:p text:style-name="P263">89</text:p>
          </table:table-cell>
          <table:table-cell table:style-name="TableCell264">
            <text:p text:style-name="P265">94</text:p>
          </table:table-cell>
          <table:table-cell table:style-name="TableCell266">
            <text:p text:style-name="P267">100</text:p>
          </table:table-cell>
          <table:table-cell table:style-name="TableCell268">
            <text:p text:style-name="P269">104</text:p>
          </table:table-cell>
          <table:table-cell table:style-name="TableCell270">
            <text:p text:style-name="P271">108</text:p>
          </table:table-cell>
          <table:table-cell table:style-name="TableCell272">
            <text:p text:style-name="P273">116</text:p>
          </table:table-cell>
          <table:table-cell table:style-name="TableCell274">
            <text:p text:style-name="P275">124</text:p>
          </table:table-cell>
          <table:table-cell table:style-name="TableCell276">
            <text:p text:style-name="P277">135</text:p>
          </table:table-cell>
        </table:table-row>
        <table:table-row table:style-name="TableRow278"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褲子</text:p>
          </table:table-cell>
          <table:table-cell table:style-name="TableCell284">
            <text:p text:style-name="P285">XXS</text:p>
          </table:table-cell>
          <table:table-cell table:style-name="TableCell286">
            <text:p text:style-name="P287">XS</text:p>
          </table:table-cell>
          <table:table-cell table:style-name="TableCell288">
            <text:p text:style-name="P289">S</text:p>
          </table:table-cell>
          <table:table-cell table:style-name="TableCell290">
            <text:p text:style-name="P291">M</text:p>
          </table:table-cell>
          <table:table-cell table:style-name="TableCell292">
            <text:p text:style-name="P293">L</text:p>
          </table:table-cell>
          <table:table-cell table:style-name="TableCell294">
            <text:p text:style-name="P295">XL</text:p>
          </table:table-cell>
          <table:table-cell table:style-name="TableCell296">
            <text:p text:style-name="P297">2L</text:p>
          </table:table-cell>
          <table:table-cell table:style-name="TableCell298">
            <text:p text:style-name="P299">3L</text:p>
          </table:table-cell>
        </table:table-row>
        <table:table-row table:style-name="TableRow300">
          <table:table-cell table:style-name="TableCell301">
            <text:p text:style-name="P302">腰圍</text:p>
          </table:table-cell>
          <table:table-cell table:style-name="TableCell303">
            <text:p text:style-name="P304">48</text:p>
          </table:table-cell>
          <table:table-cell table:style-name="TableCell305">
            <text:p text:style-name="P306">51</text:p>
          </table:table-cell>
          <table:table-cell table:style-name="TableCell307">
            <text:p text:style-name="P308">54</text:p>
          </table:table-cell>
          <table:table-cell table:style-name="TableCell309">
            <text:p text:style-name="P310">57</text:p>
          </table:table-cell>
          <table:table-cell table:style-name="TableCell311">
            <text:p text:style-name="P312">60</text:p>
          </table:table-cell>
          <table:table-cell table:style-name="TableCell313">
            <text:p text:style-name="P314">63</text:p>
          </table:table-cell>
          <table:table-cell table:style-name="TableCell315">
            <text:p text:style-name="P316">69</text:p>
          </table:table-cell>
          <table:table-cell table:style-name="TableCell317">
            <text:p text:style-name="P318">72</text:p>
          </table:table-cell>
        </table:table-row>
      </table:table>
      <text:p text:style-name="P319">全套制服包含2件上衣2件褲子，尺寸單位(公分CM)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學校名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連絡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學校聯絡人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聯絡人手機</text:p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姓名</text:p>
          </table:table-cell>
          <table:covered-table-cell/>
          <table:table-cell table:style-name="TableCell358">
            <text:p text:style-name="P359">生日</text:p>
          </table:table-cell>
          <table:table-cell table:style-name="TableCell360" table:number-columns-spanned="2">
            <text:p text:style-name="P361">身分證字號</text:p>
          </table:table-cell>
          <table:covered-table-cell/>
          <table:table-cell table:style-name="TableCell362">
            <text:p text:style-name="P363">性別</text:p>
          </table:table-cell>
          <table:table-cell table:style-name="TableCell364" table:number-columns-spanned="2">
            <text:p text:style-name="P365">緊急聯絡人</text:p>
          </table:table-cell>
          <table:covered-table-cell/>
          <table:table-cell table:style-name="TableCell366" table:number-columns-spanned="2">
            <text:p text:style-name="P367">聯絡人電話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<text:s text:c="3"/>/ <text:s text:c="2"/>/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內文"><text:span text:style-name="T376">男</text:span><text:span text:style-name="T377"><text:s text:c="3"/>⃞</text:span><text:span text:style-name="T378"><text:s/></text:span><text:span text:style-name="T379">女</text:span><text:span text:style-name="T380"><text:s text:c="3"/>⃞</text:span>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上衣尺寸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褲子尺寸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>與聯絡人關係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內文"><text:span text:style-name="T400">地址</text:span></text:p>
          </table:table-cell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姓名</text:p>
          </table:table-cell>
          <table:covered-table-cell/>
          <table:table-cell table:style-name="TableCell409">
            <text:p text:style-name="P410">生日</text:p>
          </table:table-cell>
          <table:table-cell table:style-name="TableCell411" table:number-columns-spanned="2">
            <text:p text:style-name="P412">身分證字號</text:p>
          </table:table-cell>
          <table:covered-table-cell/>
          <table:table-cell table:style-name="TableCell413">
            <text:p text:style-name="P414">性別</text:p>
          </table:table-cell>
          <table:table-cell table:style-name="TableCell415" table:number-columns-spanned="2">
            <text:p text:style-name="P416">緊急聯絡人</text:p>
          </table:table-cell>
          <table:covered-table-cell/>
          <table:table-cell table:style-name="TableCell417" table:number-columns-spanned="2">
            <text:p text:style-name="P418">聯絡人電話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<text:s text:c="3"/>/ <text:s text:c="2"/>/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內文"><text:span text:style-name="T427">男</text:span><text:span text:style-name="T428"><text:s text:c="3"/>⃞</text:span><text:span text:style-name="T429"><text:s/></text:span><text:span text:style-name="T430">女</text:span><text:span text:style-name="T431"><text:s text:c="3"/>⃞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上衣尺寸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>褲子尺寸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>與聯絡人關係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內文"><text:span text:style-name="T451">地址</text:span></text:p>
          </table:table-cell>
          <table:table-cell table:style-name="TableCell452" table:number-columns-spanned="9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姓名</text:p>
          </table:table-cell>
          <table:covered-table-cell/>
          <table:table-cell table:style-name="TableCell460">
            <text:p text:style-name="P461">生日</text:p>
          </table:table-cell>
          <table:table-cell table:style-name="TableCell462" table:number-columns-spanned="2">
            <text:p text:style-name="P463">身分證字號</text:p>
          </table:table-cell>
          <table:covered-table-cell/>
          <table:table-cell table:style-name="TableCell464">
            <text:p text:style-name="P465">性別</text:p>
          </table:table-cell>
          <table:table-cell table:style-name="TableCell466" table:number-columns-spanned="2">
            <text:p text:style-name="P467">緊急聯絡人</text:p>
          </table:table-cell>
          <table:covered-table-cell/>
          <table:table-cell table:style-name="TableCell468" table:number-columns-spanned="2">
            <text:p text:style-name="P469">聯絡人電話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<text:s text:c="3"/>/ <text:s text:c="2"/>/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內文"><text:span text:style-name="T478">男</text:span><text:span text:style-name="T479"><text:s text:c="3"/>⃞</text:span><text:span text:style-name="T480"><text:s/></text:span><text:span text:style-name="T481">女</text:span><text:span text:style-name="T482"><text:s text:c="3"/>⃞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上衣尺寸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褲子尺寸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>與聯絡人關係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內文"><text:span text:style-name="T502">地址</text:span></text:p>
          </table:table-cell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><text:span text:style-name="T506">表格請自行複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XP</meta:initial-creator>
    <dc:creator>acer</dc:creator>
    <meta:creation-date>2024-06-14T04:21:00Z</meta:creation-date>
    <dc:date>2024-06-14T04:21:00Z</dc:date>
    <meta:print-date>2024-05-21T05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8" meta:character-count="1463" meta:row-count="10" meta:non-whitespace-character-count="1247"/>
  </office:meta>
</office:document-meta>
</file>